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9pt" fo:language="en" fo:country="GB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language="en" fo:country="GB" fo:background-color="transparen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language="en" fo:country="GB"/>
    </style:style>
    <style:style style:name="P4" style:family="paragraph" style:parent-style-name="Standard">
      <style:paragraph-properties fo:text-align="start" style:justify-single-word="false"/>
      <style:text-properties fo:language="en" fo:country="GB" fo:background-color="transparen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language="en" fo:country="GB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language="en" fo:country="GB" fo:background-color="transparent" style:font-size-asian="9pt" style:font-size-complex="9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032c9f" style:font-size-asian="9pt" style:font-size-complex="9pt"/>
    </style:style>
    <style:style style:name="T3" style:family="text">
      <style:text-properties officeooo:rsid="00046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01-b<text:tab/>Ignacy (previous Hoym) mine general view, before, 2016, CC BY-NC-ND<text:line-break/><text:tab/>Photo by Dominik Gajda, City of Rybnik</text:p>
      <text:p text:style-name="P1"/>
      <text:p text:style-name="P1">02-a<text:tab/>Ignacy (previous Hoym) mine general view, before, 2022, CC BY-NC-ND<text:line-break/><text:tab/>Photo by Marek Locher, Ignacy Historic Mine in Rybnik</text:p>
      <text:p text:style-name="P1"/>
      <text:p text:style-name="P1">03-b<text:tab/>Hoisting machine building of the Kosciuszko shaft from the south-east side, before, 2016, CC BY-<text:tab/>NC-ND<text:line-break/><text:tab/>Photo by Bozena Nosila, City of Rybnik</text:p>
      <text:p text:style-name="P1"/>
      <text:p text:style-name="P1">04-a<text:tab/>Hoisting machine building of the Kosciuszko shaft from the south-east side, after, 2023, CC BY-NC-ND<text:line-break/><text:tab/>Photo by Adam Grzegorzek, Ignacy Historic Mine in Rybnik</text:p>
      <text:p text:style-name="P1"/>
      <text:p text:style-name="P1">05-b<text:tab/>Hoisting machine building of Kosciuszko shaft from the north-east side, before, 2011, CC BY-NC-ND</text:p>
      <text:p text:style-name="P1"><text:tab/>Photo by Agata Mucha, National Institute of Cultural Heritage (NID)</text:p>
      <text:p text:style-name="P1"/>
      <text:p text:style-name="P1">06-a<text:tab/>Hoisting machine building of Kosciuszko shaft from the north-east side, after, 2021, CC BY-NC-ND</text:p>
      <text:p text:style-name="P1"><text:tab/>Photo by Marek Locher, Ignacy Historic Mine in Rybnik<text:line-break/><text:tab/>Note: Below you can see a new container boiler room and on the left there is the former boiler house.</text:p>
      <text:p text:style-name="P1"/>
      <text:p text:style-name="P1">07-b<text:tab/>Steam-powered hoisting machine of the Kosciuszko shaft, before, 2016, CC BY-NC-ND</text:p>
      <text:p text:style-name="P1"><text:tab/>Photo by Bozena Nosila, City of Rybnik</text:p>
      <text:p text:style-name="P1"/>
      <text:p text:style-name="P1">08-a<text:tab/>Steam-powered hoisting machine of the Kosciuszko shaft, after, 2021, CC BY-NC-ND</text:p>
      <text:p text:style-name="P1"><text:tab/>Photo by Marek Locher, Ignacy Historic Mine in Rybnik</text:p>
      <text:p text:style-name="P1"><text:tab/>Note: The machine backs date from 1920 and are still in use after the renovation.</text:p>
      <text:p text:style-name="P2"/>
      <text:p text:style-name="P2">09-b<text:tab/>Left piston-cylinder of the hoisting machine of the Kosciuszko shaft, after, 2016, CC BY-NC-ND</text:p>
      <text:p text:style-name="P4"><text:span text:style-name="T1"><text:tab/>Photo by </text:span><text:span text:style-name="T2">Alojzy Szwachula</text:span><text:span text:style-name="T1">, </text:span><text:span text:style-name="T2">Ignacy Historic Mine Association</text:span></text:p>
      <text:p text:style-name="P1"/>
      <text:p text:style-name="P1">10-a<text:tab/>Left piston-cylinder of the hoisting machine of the Kosciuszko shaft, before, 2021, CC BY-NC-ND</text:p>
      <text:p text:style-name="P1"><text:tab/>Photo by Marek Locher, Ignacy Historic Mine in Rybnik</text:p>
      <text:p text:style-name="P1"/>
      <text:p text:style-name="P1">11-b<text:tab/>Pipelines in the basement of the hoisting machine building of the Kosciuszko shaft, before, 2016, CC BY-NC-ND</text:p>
      <text:p text:style-name="P1"><text:tab/>Photo by Krzysztof Sobik, City of Rybnik</text:p>
      <text:p text:style-name="P1"/>
      <text:p text:style-name="P1">12-a<text:tab/>Renovated pipelines in the basement of the hoisting machine building of the Kosciuszko shaft, before, 2022,<text:line-break/><text:tab/>CC BY-NC-ND, photo by Marek Locher, City of Rybnik</text:p>
      <text:p text:style-name="P1"/>
      <text:p text:style-name="P3"><text:span text:style-name="T1">13-</text:span><text:span text:style-name="T2">b</text:span><text:span text:style-name="T1"><text:tab/>Top shaft building of the Kosciuszko shaft (exterior), before, 2016, CC BY-NC-ND</text:span></text:p>
      <text:p text:style-name="P1"><text:tab/>Photo by Krzysztof Sobik, City of Rybnik</text:p>
      <text:p text:style-name="P1"/>
      <text:p text:style-name="P4"><text:span text:style-name="T1">14-</text:span><text:span text:style-name="T2">a</text:span><text:span text:style-name="T1"><text:tab/>Top shaft building of the Kosciuszko shaft (exterior), before, 2016, CC BY-NC-ND</text:span></text:p>
      <text:p text:style-name="P2"><text:tab/>Photo by Adam Grzegorzek, City of Rybnik</text:p>
      <text:p text:style-name="P1"/>
      <text:p text:style-name="P3"><text:span text:style-name="T1">15-</text:span><text:span text:style-name="T2">b</text:span><text:span text:style-name="T1"><text:tab/>Top shaft building of the Kosciuszko shaft (interior), before, 2016, CC BY-NC-ND</text:span></text:p>
      <text:p text:style-name="P1"><text:tab/>Photo by Bozena Nosila, City of Rybnik</text:p>
      <text:p text:style-name="P1"/>
      <text:p text:style-name="P3"><text:span text:style-name="T1">16-</text:span><text:span text:style-name="T2">a</text:span><text:span text:style-name="T1"><text:tab/>Top shaft building of the Kosciuszko shaft (interior), after, 2022, CC BY-NC-ND</text:span></text:p>
      <text:p text:style-name="P1"><text:tab/>Photo by Marek Locher, Ignacy Historic Mine in Rybnik</text:p>
      <text:p text:style-name="P1"><text:tab/>Note: Now a multifunctional space, there is an exhibition on the left and behind the headframe.</text:p>
      <text:p text:style-name="P1"/>
      <text:p text:style-name="P3"><text:span text:style-name="T1">17-</text:span><text:span text:style-name="T2">b</text:span><text:span text:style-name="T1"><text:tab/>Top shaft building of the Kosciuszko shaft (interior), after, 2016, CC BY-NC-ND</text:span></text:p>
      <text:p text:style-name="P1"><text:tab/>Photo by Bozena Nosila, City of Rybnik</text:p>
      <text:p text:style-name="P1"/>
      <text:p text:style-name="P3"><text:span text:style-name="T1">18-</text:span><text:span text:style-name="T2">a</text:span><text:span text:style-name="T1"><text:tab/>Top shaft building of the Kosciuszko shaft (interior), before, 2022, CC BY-NC-ND</text:span></text:p>
      <text:p text:style-name="P1"><text:tab/>Photo by Marek Locher, Ignacy Historic Mine in Rybnik</text:p>
      <text:p text:style-name="P1"><text:tab/>Note: There are new additions on the left, i.e. staircase of the administrative part of the facility and entresol to <text:tab/>enjoy multimedia steam machines parade</text:p>
      <text:p text:style-name="P1"/>
      <text:p text:style-name="P1">19-b<text:tab/>Top shaft building of the Kosciuszko shaft (exterior) with a technical entrance , before, 2016</text:p>
      <text:p text:style-name="P1"><text:tab/>Photo by Agata Mucha, National Institute of Cultural Heritage (NID)</text:p>
      <text:p text:style-name="P1"/>
      <text:p text:style-name="P1">20-a<text:tab/>Top shaft building of the Kosciuszko shaft (exterior) from the north-west side, before, 2021</text:p>
      <text:p text:style-name="P1"><text:tab/>Photo by Marek Locher, Ignacy Historic Mine in Rybnik</text:p>
      <text:p text:style-name="P1"><text:tab/>Note: The administrative part of the facility has been adapted from the former technical entrance</text:p>
      <text:p text:style-name="P1"/>
      <text:p text:style-name="P1">21-b<text:tab/>Ignacy (previous Hoym) mine general view in south-west direction, before, 2016, CC BY-NC-ND<text:line-break/><text:tab/>Photo by Dominik Gajda, City of Rybnik</text:p>
      <text:p text:style-name="P1"/>
      <text:p text:style-name="P3"><text:soft-page-break/><text:span text:style-name="T1">22-a<text:tab/>Ignacy (previous Hoym) mine general view in south-west direction, after, 2022, CC BY-NC-ND<text:line-break/><text:tab/>Photo by Michał Koczy, City of Rybnik</text:span></text:p>
      <text:p text:style-name="P1"/>
      <text:p text:style-name="P1">23-b<text:tab/>Power plant building (later a compressor station), before, 2011, CC BY-NC-ND<text:line-break/><text:tab/>Photo by Agata Mucha, National Institute of Cultural Heritage (NID)</text:p>
      <text:p text:style-name="P1"/>
      <text:p text:style-name="P1">24-a<text:tab/>Power plant building (later a compressor station), before, 2023, CC BY-NC-ND<text:line-break/><text:tab/>Photo by Adam Grzegorzek, Ignacy Historic Mine</text:p>
      <text:p text:style-name="P1"/>
      <text:p text:style-name="P1">25-a<text:tab/>Power plant building (later a compressor station), before, 2022, CC BY-NC-ND<text:line-break/><text:tab/>Photo by Marek Locher, Ignacy Historic Mine</text:p>
      <text:p text:style-name="P1"/>
      <text:p text:style-name="P1">26-b<text:tab/>Power plant building (interior), before, 2016, CC BY-NC-ND<text:line-break/><text:tab/>Photo by Rafał Paszenda, City of Rybnik</text:p>
      <text:p text:style-name="P1"/>
      <text:p text:style-name="P4"><text:span text:style-name="T1">27-a<text:tab/>Power plant building (interior), before, 2023, CC BY-NC-ND<text:line-break/><text:tab/>Photo by </text:span><text:span text:style-name="T2">Marek Golosz</text:span><text:span text:style-name="T1">, Ignacy Historic Mine<text:line-break/><text:tab/>Note: Now a multifunctional space for the local community</text:span></text:p>
      <text:p text:style-name="P1"/>
      <text:p text:style-name="P1">28-b<text:tab/>Power plant building (interior), before, 2016, CC BY-NC-ND<text:line-break/><text:tab/>Photo by Rafa<text:span text:style-name="T3">l</text:span> Paszenda, City of Rybnik</text:p>
      <text:p text:style-name="P1"/>
      <text:p text:style-name="P2">29-a<text:tab/>Power plant building (interior), before, 2023, CC BY-NC-ND<text:line-break/><text:tab/>Photo by Adam Grzegorzek, Ignacy Historic Mine</text:p>
      <text:p text:style-name="P2"><text:tab/>Note: Now a youth centre to look after children outside school hours</text:p>
      <text:p text:style-name="P1"/>
      <text:p text:style-name="P1">30-a<text:tab/>Ignacy (previous Hoym) mine general view in north-east direction by night, 2023, CC BY-NC-ND</text:p>
      <text:p text:style-name="P1"><text:tab/>Photo by Michał Koczy, City of Rybni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ek Gołosz</meta:initial-creator>
    <dc:date>2023-10-12T22:20:29.210000000</dc:date>
    <dc:creator>Marek Gołosz</dc:creator>
    <meta:editing-duration>PT11H22M14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51" meta:word-count="748" meta:character-count="4765" meta:non-whitespace-character-count="4030"/>
  </office:meta>
</office:document-meta>
</file>